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5000000237A63E2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style:style>
    <style:style style:name="P2" style:family="paragraph" style:parent-style-name="Standard">
      <style:text-properties style:font-name="Times New Roman"/>
    </style:style>
    <style:style style:name="P3" style:family="paragraph" style:parent-style-name="Standard">
      <style:text-properties style:font-name="Times New Roman" fo:font-weight="bold" style:font-weight-asian="bold" style:font-weight-complex="bold"/>
    </style:style>
    <style:style style:name="P4" style:family="paragraph" style:parent-style-name="Standard">
      <style:text-properties style:font-name="Times New Roman"/>
    </style:style>
    <style:style style:name="T1" style:family="text">
      <style:text-properties fo:font-size="10pt" style:font-size-asian="10pt" style:font-size-complex="10pt"/>
    </style:style>
    <style:style style:name="T2" style:family="text">
      <style:text-properties fo:font-size="10pt" style:font-name-asian="Times New Roman1" style:font-size-asian="10pt" style:font-name-complex="Times New Roman1" style:font-size-complex="10pt"/>
    </style:style>
    <style:style style:name="T3" style:family="text">
      <style:text-properties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Arbeitgeber ABC<text:tab/><text:tab/><text:tab/><text:tab/><text:tab/><text:tab/><text:tab/><text:tab/><text:tab/>Berlin, 01.01.2025</text:p>
      <text:p text:style-name="P2">Personalabteilung</text:p>
      <text:p text:style-name="P2">Frau Pfeifer</text:p>
      <text:p text:style-name="P2">Arbeitgeberstraße 22</text:p>
      <text:p text:style-name="P2">12345 Berlin</text:p>
      <text:p text:style-name="P2"/>
      <text:p text:style-name="P2"/>
      <text:p text:style-name="P2"/>
      <text:p text:style-name="P2"/>
      <text:p text:style-name="P3">Bewerbung als Vertriebsmitarbeiterin – Ihre Anzeige auf bewerbung-forum.de (R6HM2T8W)</text:p>
      <text:p text:style-name="P2"/>
      <text:p text:style-name="P2"/>
      <text:p text:style-name="P2">Sehr geehrte Frau Neuberger,</text:p>
      <text:p text:style-name="P2"/>
      <text:p text:style-name="P2">Ihre Stellenausschreibung hat mich angesprochen, weil Ihr Unternehmen die Bedeutung eines effizienten Vertriebsprozesses betont und dabei auf moderne Technologien setzt. Genau in diesem Bereich möchte ich meine Stärken einbringen: Ich verstehe mich als Bindeglied zwischen Kunden und internen Abteilungen und schätze den Aufbau nachhaltiger Kundenbeziehungen.</text:p>
      <text:p text:style-name="P2"/>
      <text:p text:style-name="P2">Vor meiner aktuellen Elternzeit war ich über fünf Jahre als Vertriebsmitarbeiterin im Innendienst tätig und übernahm dort sowohl operative als auch strategische Aufgaben. Eine meiner erfolgreichsten Aufgaben bestand darin, ein neues Angebotsmanagementsystem einzuführen, das die Bearbeitungszeit von Kundenanfragen erheblich verkürzte und gleichzeitig die Kundenzufriedenheit steigerte. Während der Implementierung war ich Ansprechpartnerin für das gesamte Team. Ich meisterte die Herausforderungen, Veränderungen aktiv zu gestalten und gleichzeitig ein Team zu motivieren, zur vollsten Zufriedenheit meiner Vorgesetzten.</text:p>
      <text:p text:style-name="P2"/>
      <text:p text:style-name="P2">In der Elternzeit habe ich mich im Bereich „Digitales Vertriebsmanagement“ weitergebildet. Ich bin überzeugt, dass langfristige Kundenbeziehungen nur durch eine Mischung aus Empathie, Zuverlässigkeit und innovativem Denken entstehen können.</text:p>
      <text:p text:style-name="P2"/>
      <text:p text:style-name="P2">Ich freue mich darauf, mit meinem Fachwissen Ihr Vertriebsteam zu unterstützen und gemeinsam neue Erfolge zu erzielen. Bitte laden Sie mich zu einem Vorstellungsgespräch ein, in dem ich Sie gerne von meinen Fachkenntnissen überzeugen.</text:p>
      <text:p text:style-name="P2"/>
      <text:p text:style-name="P2">Mit freundlichen Grüßen</text:p>
      <text:p text:style-name="P2"><draw:frame draw:style-name="fr1" draw:name="Grafik1" text:anchor-type="paragraph" svg:x="-0.058cm" svg:y="0.453cm" svg:width="5.212cm" svg:height="0.926cm" draw:z-index="0"><draw:image xlink:href="Pictures/10000201000000C5000000237A63E208.png" xlink:type="simple" xlink:show="embed" xlink:actuate="onLoad"/></draw:frame></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T1" style:family="text">
      <style:text-properties fo:font-size="10pt" style:font-size-asian="10pt" style:font-size-complex="10pt"/>
    </style:style>
    <style:style style:name="MT2" style:family="text">
      <style:text-properties fo:font-size="10pt" style:font-name-asian="Times New Roman1" style:font-size-asian="10pt" style:font-name-complex="Times New Roman1" style:font-size-complex="10pt"/>
    </style:style>
    <style:style style:name="MT3" style:family="text">
      <style:text-properties style:font-name-asian="Times New Roman1" style:font-name-complex="Times New Roman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Luca Bewerbung </text:span><text:span text:style-name="MT2">• Bewerbungsstraße 12 • 12345 Berlin • 01234/56789 • luca.bewerbung@email.com</text:span><text:span text:style-name="MT3">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orname Nachname</meta:initial-creator>
    <meta:creation-date>2025-01-18T14:25:07.32</meta:creation-date>
    <dc:date>2025-01-19T14:42:52.33</dc:date>
    <dc:creator>Vorname Nachname</dc:creator>
    <meta:editing-duration>PT49M10S</meta:editing-duration>
    <meta:editing-cycles>12</meta:editing-cycles>
    <meta:generator>OpenOffice/4.1.15$Win32 OpenOffice.org_project/4115m2$Build-9813</meta:generator>
    <meta:document-statistic meta:table-count="0" meta:image-count="1" meta:object-count="0" meta:page-count="1" meta:paragraph-count="13" meta:word-count="221" meta:character-count="1786"/>
  </office:meta>
</office:document-meta>
</file>