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5000000237A63E2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style>
    <style:style style:name="T1" style:family="text">
      <style:text-properties fo:font-size="10pt" style:font-size-asian="10pt" style:font-size-complex="10pt"/>
    </style:style>
    <style:style style:name="T2" style:family="text">
      <style:text-properties fo:font-size="10pt" style:font-name-asian="Times New Roman1" style:font-size-asian="10pt" style:font-name-complex="Times New Roman1" style:font-size-complex="10pt"/>
    </style:style>
    <style:style style:name="T3" style:family="text">
      <style:text-properties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rbeitgeber ABC<text:tab/><text:tab/><text:tab/><text:tab/><text:tab/><text:tab/><text:tab/><text:tab/><text:tab/>Berlin, 01.01.2025</text:p>
      <text:p text:style-name="P2">Personalabteilung</text:p>
      <text:p text:style-name="P2">Frau Pfeifer</text:p>
      <text:p text:style-name="P2">Arbeitgeberstraße 22</text:p>
      <text:p text:style-name="P2">12345 Berlin</text:p>
      <text:p text:style-name="P2"/>
      <text:p text:style-name="P2"/>
      <text:p text:style-name="P2"/>
      <text:p text:style-name="P2"/>
      <text:p text:style-name="P3">Bewerbung als Telefonist – Ihre Anzeige auf bewerbung-forum.de (R6H4M217W)</text:p>
      <text:p text:style-name="P2"/>
      <text:p text:style-name="P2"/>
      <text:p text:style-name="P2">Sehr geehrte Frau Schuster,</text:p>
      <text:p text:style-name="P2"/>
      <text:p text:style-name="P2">meine Begeisterung für Kommunikation und meine Menschenkenntnis inspirieren mich dazu, als Telefonist zu arbeiten. Während meines Mediendesign-Studiums erwarb ich umfangreiches theoretisches Wissen, das mich für die Tätigkeit als Telefonist qualifizieren. Ich bin begeistert von der Möglichkeit, in einem Unternehmen zu arbeiten, das sich durch seine Innovationskraft auszeichnet. Daher bewerbe ich mich sehr gerne bei Ihnen.</text:p>
      <text:p text:style-name="P2"/>
      <text:p text:style-name="P2">Mein Engagement in der studentischen Beratungsstelle zeigte mir, wie man durch einfühlsames Zuhören und gezielte Fragen Menschen unterstützt und Lösungen findet. Ein prägnantes Beispiel meiner Fähigkeiten war, als ich während einer Krisenintervention am Telefon eine Person in einer akuten emotionalen Notlage beruhigen konnte. Indem ich deeskalierende Gesprächstechniken anwandte, überzeugte ich dich Person davon, professionelle Hilfe in Anspruch zu nehmen.</text:p>
      <text:p text:style-name="P2"/>
      <text:p text:style-name="P2">Diese Fähigkeit, individuell auf Menschen einzugehen und eine Vertrauensbasis zu schaffen, möchte ich nun als Telefonist nutzen. Selbstverständlich bin ich dazu bereit, mich regelmäßig weiterzubilden, um Ihren Kunden professionell mit Rat und Tat zur Seite zu stehen. In einem Seminar für Konfliktmanagement eignete ich mir weitere wichtige Methoden an, um in stressigen Situationen ruhig und effizient zu handeln.</text:p>
      <text:p text:style-name="P2"/>
      <text:p text:style-name="P2">Wenn Sie an einen sehr motivierten Telefonisten mit medientheoretischen und kaufmännischen Kenntnissen interessiert sind, dann laden Sie mich zu einem Vorstellungsgespräch ein. Dann überzeuge ich Sie gerne persönlich von meinen Kommunikationsfähigkeiten.</text:p>
      <text:p text:style-name="P2"/>
      <text:p text:style-name="P2">Mit freundlichen Grüßen</text:p>
      <text:p text:style-name="P2"><draw:frame draw:style-name="fr1" draw:name="Grafik1" text:anchor-type="paragraph" svg:x="-0.058cm" svg:y="0.453cm" svg:width="5.212cm" svg:height="0.926cm" draw:z-index="0"><draw:image xlink:href="Pictures/10000201000000C5000000237A63E208.png" xlink:type="simple" xlink:show="embed" xlink:actuate="onLoad"/></draw:frame></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name-complex="Times New Roman1" style:font-size-complex="10pt"/>
    </style:style>
    <style:style style:name="MT3" style:family="text">
      <style:text-properties style:font-name-asian="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uca Bewerbung </text:span><text:span text:style-name="MT2">• Bewerbungsstraße 12 • 12345 Berlin • 01234/56789 • luca.bewerbung@email.com</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rname Nachname</meta:initial-creator>
    <meta:creation-date>2025-01-18T14:25:07.32</meta:creation-date>
    <dc:date>2025-01-19T14:25:26.16</dc:date>
    <dc:creator>Vorname Nachname</dc:creator>
    <meta:editing-duration>PT47M10S</meta:editing-duration>
    <meta:editing-cycles>10</meta:editing-cycles>
    <meta:generator>OpenOffice/4.1.15$Win32 OpenOffice.org_project/4115m2$Build-9813</meta:generator>
    <meta:document-statistic meta:table-count="0" meta:image-count="1" meta:object-count="0" meta:page-count="1" meta:paragraph-count="13" meta:word-count="242" meta:character-count="1872"/>
  </office:meta>
</office:document-meta>
</file>