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5000000237A63E2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style:style>
    <style:style style:name="T1" style:family="text">
      <style:text-properties fo:font-size="10pt" style:font-size-asian="10pt" style:font-size-complex="10pt"/>
    </style:style>
    <style:style style:name="T2" style:family="text">
      <style:text-properties fo:font-size="10pt" style:font-name-asian="Times New Roman1" style:font-size-asian="10pt" style:font-name-complex="Times New Roman1" style:font-size-complex="10pt"/>
    </style:style>
    <style:style style:name="T3" style:family="text">
      <style:text-properties style:font-name-asian="Times New Roman1" style:font-name-complex="Times New Roman1"/>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Arbeitgeber ABC<text:tab/><text:tab/><text:tab/><text:tab/><text:tab/><text:tab/><text:tab/><text:tab/><text:tab/>Berlin, 01.01.2025</text:p>
      <text:p text:style-name="P2">Personalabteilung</text:p>
      <text:p text:style-name="P2">Frau Pfeifer</text:p>
      <text:p text:style-name="P2">Arbeitgeberstraße 22</text:p>
      <text:p text:style-name="P2">12345 Berlin</text:p>
      <text:p text:style-name="P2"/>
      <text:p text:style-name="P2"/>
      <text:p text:style-name="P2"/>
      <text:p text:style-name="P2"><text:span text:style-name="T4">Bewerbung um Ausbildungsplatz zum Pflegefachmann – Ihre Anzeige (AD7F3N91U)</text:span></text:p>
      <text:p text:style-name="P2"/>
      <text:p text:style-name="P2"/>
      <text:p text:style-name="P2">Sehr geehrte Frau Zimmer,</text:p>
      <text:p text:style-name="P2"/>
      <text:p text:style-name="P2">nach meinem Abitur im nächsten Sommer möchte ich eine Ausbildung zum Pflegefachmann absolvieren. Die Universitätsklinik [Name] bietet für eine Ausbildung die idealen Voraussetzungen. Denn aufgrund der Größe und der Vielzahl an Patienten stelle ich mir die Ausbildung sehr abwechslungsreich vor. Besonders Ihr Ausbildungskonzept, bei dem Auszubildenden regelmäßig auf den Stationen rotieren und trotzdem feste Ansprechpartner haben, überzeugt mich von Ihnen als Ausbilder. Für die Ausbildung zum Pflegefachmann ziehe ich gerne nach [Ort].</text:p>
      <text:p text:style-name="P2"/>
      <text:p text:style-name="P2">Ich verfüge über ein sehr ausgeprägtes Interesse an der Medizin. Denn mich fasziniert, wie der menschliche Körper aufgebaut ist sowie funktioniert und wie Krankheiten durch medizinische Maßnahmen therapiert werden können. Ich möchte als Pflegefachmann gerne einen Beitrag bei der Betreuung unterschiedlichster Patienten durch verschiedene Therapie- und Pflegemaßnahmen leisten.</text:p>
      <text:p text:style-name="P2"/>
      <text:p text:style-name="P2">Ein vierwöchiges Praktikum im [Name]-Krankenhaus bestätigte mir dann, dass ich definitiv im medizinischen Bereich arbeiten will. Die Tätigkeitsschwerpunkte von der Grund- und Behandlungspflege bis hin zu Assistenzaufgaben haben mir sehr gefallen. Meine Praktikumsbetreuer haben mir bescheinigt, dass ich für einen Pflegeberuf sehr geeignet wäre. Außerdem war für mich die Unterstützung meiner Eltern bei der Betreuung meiner Großeltern prägend. Denn dadurch wurde mir bewusst, wie umfangreich und vielseitig die Unterstützung von hilfs- und pflegebedürftigen Menschen ist.</text:p>
      <text:p text:style-name="P2"/>
      <text:p text:style-name="P2">Ich besitze insgesamt eine schnelle Auffassungsgabe und ein hohes Verantwortungsbewusstsein, sodass ich mir anvertraute Aufgaben eigenständig lösen kann. Mir ist natürlich bewusst, dass in der Krankenhauspflege in einem Team gearbeitet wird. Da ich schon seit zehn Jahren Fußball im Verein spiele und in einem Spielmannszug musiziere, verfüge ich über eine ausgezeichnete Teamfähigkeit.</text:p>
      <text:p text:style-name="P2"/>
      <text:p text:style-name="P2">Durch eine Ausbildung zum Pflegefachmann kann ich mein Interesse an der Medizin mit meinem Interesse an der Pflege und Betreuung von Menschen vereinen. Wenn Sie Ihr Pflegeteam mit einem besonders motivierten und wissbegierigen Auszubildenden ergänzen wollen, dann laden Sie mich bitte zu einem Vorstellungsgespräch ein.</text:p>
      <text:p text:style-name="P2"/>
      <text:p text:style-name="P2">Mit freundlichen Grüßen</text:p>
      <text:p text:style-name="P2"><draw:frame draw:style-name="fr1" draw:name="Grafik1" text:anchor-type="paragraph" svg:x="0.079cm" svg:y="0.452cm" svg:width="5.212cm" svg:height="0.926cm" draw:z-index="0"><draw:image xlink:href="Pictures/10000201000000C5000000237A63E20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name-complex="Times New Roman1" style:font-size-complex="10pt"/>
    </style:style>
    <style:style style:name="MT3" style:family="text">
      <style:text-properties style:font-name-asian="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Luca Bewerbung </text:span><text:span text:style-name="MT2">• Bewerbungsstraße 12 • 12345 Berlin • 01234/56789 • luca.bewerbung@email.com</text:span><text:span text:style-name="M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rname Nachname</meta:initial-creator>
    <meta:creation-date>2025-01-18T14:25:07.32</meta:creation-date>
    <dc:date>2025-03-05T12:51:09.66</dc:date>
    <dc:creator>Vorname Nachname</dc:creator>
    <meta:editing-duration>PT44M18S</meta:editing-duration>
    <meta:editing-cycles>9</meta:editing-cycles>
    <meta:generator>OpenOffice/4.1.15$Win32 OpenOffice.org_project/4115m2$Build-9813</meta:generator>
    <meta:document-statistic meta:table-count="0" meta:image-count="1" meta:object-count="0" meta:page-count="1" meta:paragraph-count="14" meta:word-count="331" meta:character-count="2510"/>
  </office:meta>
</office:document-meta>
</file>