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
      <text:p text:style-name="P3">Bewerbung als Kundenberater – Ihre Anzeige auf bewerbung-forum.de (Z7H8N91U)</text:p>
      <text:p text:style-name="P2"/>
      <text:p text:style-name="P2"/>
      <text:p text:style-name="P2">Sehr geehrte Frau Kowalewski,</text:p>
      <text:p text:style-name="P2"/>
      <text:p text:style-name="P2">die rasante Evolution des E-Commerce gestalte ich seit meiner Ausbildung aktiv mit. Für den Job als Kundenberater in Ihrem Digitalteam bringe ich gerne meine Expertise in der digitalen Transformation des Kundenservice ein. Denn ich verstehe nicht nur die technischen Möglichkeiten digitaler Plattformen – ich lebe sie.</text:p>
      <text:p text:style-name="P2"/>
      <text:p text:style-name="P2">Schon während meiner Ausbildung zum E-Commerce-Kaufmann etablierte ich ein innovatives Beratungskonzept: die Integration von Augmented Reality in den Kundenservice. Als Kundenberater entwickelte ich zusammen mit Kolleginnen eine App, die es Kunden ermöglicht, Produkte virtuell zu testen und dabei in Echtzeit beraten zu werden. Diese Innovation führte zu einer signifikanten Verbesserung der Kaufentscheidungssicherheit, insbesondere bei hochpreisigen Produkten.</text:p>
      <text:p text:style-name="P2"/>
      <text:p text:style-name="P2">Als leitender Kundenberater in einem Pilotprojekt schulte ich mein Team in der Nutzung prädiktiver Analysen für maßgeschneiderte Produktempfehlungen. Dabei gelang es mir, die Balance zwischen automatisierter Effizienz und persönlicher Betreuung zu optimieren. Außerdem werden meine Workshops zum Thema „Digital Customer Experience“ konzernweit für die Weiterbildung von Kundenberatern genutzt.</text:p>
      <text:p text:style-name="P2"/>
      <text:p text:style-name="P2">Meine Erfahrungen in der multimedialen Kommunikation setze ich gerne dazu ein, um Ihre Kundenberatung noch zeitgemäßer und digitaler zu gestalten. Da ich zum 1. September meinen Wohnort nach Berlin verlege, bewerbe ich mich bereits jetzt bei Ihnen. Bitte rufen Sie mich unter [Telefonnummer] an, um einen Gesprächstermin zu vereinbaren.</text:p>
      <text:p text:style-name="P2"/>
      <text:p text:style-name="P2">Mit freundlichen Grüßen</text:p>
      <text:p text:style-name="P2"><draw:frame draw:style-name="fr1" draw:name="Grafik1" text:anchor-type="paragraph" svg:x="0.079cm" svg:y="0.452cm" svg:width="5.212cm" svg:height="0.926cm" draw:z-index="0"><draw:image xlink:href="Pictures/10000201000000C5000000237A63E208.png" xlink:type="simple" xlink:show="embed" xlink:actuate="onLoad"/></draw:frame></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1-19T14:40:26.84</dc:date>
    <dc:creator>Vorname Nachname</dc:creator>
    <meta:editing-duration>PT34M40S</meta:editing-duration>
    <meta:editing-cycles>7</meta:editing-cycles>
    <meta:generator>OpenOffice/4.1.15$Win32 OpenOffice.org_project/4115m2$Build-9813</meta:generator>
    <meta:document-statistic meta:table-count="0" meta:image-count="1" meta:object-count="0" meta:page-count="1" meta:paragraph-count="13" meta:word-count="238" meta:character-count="1834"/>
  </office:meta>
</office:document-meta>
</file>