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C5000000237A63E20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style:style>
    <style:style style:name="P2" style:family="paragraph" style:parent-style-name="Standard">
      <style:text-properties style:font-name="Times New Roman"/>
    </style:style>
    <style:style style:name="P3" style:family="paragraph" style:parent-style-name="Standard">
      <style:text-properties style:font-name="Times New Roman" fo:font-weight="bold" style:font-weight-asian="bold" style:font-weight-complex="bold"/>
    </style:style>
    <style:style style:name="P4" style:family="paragraph" style:parent-style-name="Standard">
      <style:text-properties style:font-name="Times New Roman"/>
    </style:style>
    <style:style style:name="T1" style:family="text">
      <style:text-properties fo:font-size="10pt" style:font-size-asian="10pt" style:font-size-complex="10pt"/>
    </style:style>
    <style:style style:name="T2" style:family="text">
      <style:text-properties fo:font-size="10pt" style:font-name-asian="Times New Roman1" style:font-size-asian="10pt" style:font-name-complex="Times New Roman1" style:font-size-complex="10pt"/>
    </style:style>
    <style:style style:name="T3" style:family="text">
      <style:text-properties style:font-name-asian="Times New Roman1" style:font-name-complex="Times New Roman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2">Arbeitgeber ABC<text:tab/><text:tab/><text:tab/><text:tab/><text:tab/><text:tab/><text:tab/><text:tab/><text:tab/>Berlin, 01.01.2025</text:p>
      <text:p text:style-name="P2">Personalabteilung</text:p>
      <text:p text:style-name="P2">Frau Pfeifer</text:p>
      <text:p text:style-name="P2">Arbeitgeberstraße 22</text:p>
      <text:p text:style-name="P2">12345 Berlin</text:p>
      <text:p text:style-name="P2"/>
      <text:p text:style-name="P2"/>
      <text:p text:style-name="P2"/>
      <text:p text:style-name="P2"/>
      <text:p text:style-name="P3">Bewerbung als Einkäufer – Ihre Anzeige auf bewerbung-forum.de (AD7F3N91U)</text:p>
      <text:p text:style-name="P2"/>
      <text:p text:style-name="P2"/>
      <text:p text:style-name="P2">Sehr geehrte Frau Romanow,</text:p>
      <text:p text:style-name="P2"/>
      <text:p text:style-name="P2">in einem Gespräch mit Frau Becker aus Ihrer Einkaufsabteilung wurde mir schnell deutlich, dass Ihr Unternehmen auf eine zukunftsorientierte Beschaffungsstrategie setzt und großen Wert auf eine effiziente Lieferkette legt. Genau in diesem Umfeld sehe ich meine Stärken: In den letzten Jahren habe ich erfolgreich Einkaufsprozesse für technische Komponenten optimiert und langfristige Lieferantenbeziehungen aufgebaut. Mit dieser Erfahrung trage ich gerne aktiv zum Erfolg Ihres Unternehmens bei.</text:p>
      <text:p text:style-name="P2"/>
      <text:p text:style-name="P2">In den vergangenen fünf Jahren verantwortete ich den internationalen Einkauf von spezialisierten Komponenten für Windenergieanlagen. Bei einem Projekt in meiner letzten Position baute ich eigenverantwortlich ein Netzwerk aus innovativen Zulieferern in Europa und Asien auf. Mithilfe präziser Marktanalysen und intensiver Verhandlungen sicherte ich die termingerechte Lieferung hochwertiger Bauteile, die unmittelbar zur Leistungsfähigkeit der Anlagen beitrugen.</text:p>
      <text:p text:style-name="P2"/>
      <text:p text:style-name="P2">Ergänzend dazu investierte ich kontinuierlich in meine fachliche Weiterentwicklung. Eine intensive Schulung im nachhaltigen Supply-Chain-Management im Energiesektor vermittelte mir vertiefte Einblicke in moderne Beschaffungsstrategien, während ein praxisorientierter Kurs im digitalen Einkaufsmanagement mein technisches Repertoire erweiterte. Diese Weiterbildungen unterstützten mich dabei, komplexe Marktanalysen durchzuführen und innovative Ansätze im strategischen Einkauf erfolgreich umzusetzen.</text:p>
      <text:p text:style-name="P2"/>
      <text:p text:style-name="P2">Mit meinem ausgeprägten technischen Verständnis, den gezielten Weiterbildungen und den zahlreichen erfolgreich umgesetzten Projekten im internationalen Einkauf bin ich überzeugt, den Einkauf in Ihrem Unternehmen nachhaltig zu stärken. Gerne erläutere ich in einem persönlichen Gespräch, wie ich durch meine individuelle Expertise und praxisnahe Herangehensweise den Erfolg Ihrer Beschaffungsstrategie weiter voranbringen werde.</text:p>
      <text:p text:style-name="P2"/>
      <text:p text:style-name="P2">Mit freundlichen Grüßen</text:p>
      <text:p text:style-name="P2"><draw:frame draw:style-name="fr1" draw:name="Grafik1" text:anchor-type="paragraph" svg:x="0.079cm" svg:y="0.452cm" svg:width="5.212cm" svg:height="0.926cm" draw:z-index="0"><draw:image xlink:href="Pictures/10000201000000C5000000237A63E208.png" xlink:type="simple" xlink:show="embed" xlink:actuate="onLoad"/></draw:frame></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style:style>
    <style:style style:name="MT1" style:family="text">
      <style:text-properties fo:font-size="10pt" style:font-size-asian="10pt" style:font-size-complex="10pt"/>
    </style:style>
    <style:style style:name="MT2" style:family="text">
      <style:text-properties fo:font-size="10pt" style:font-name-asian="Times New Roman1" style:font-size-asian="10pt" style:font-name-complex="Times New Roman1" style:font-size-complex="10pt"/>
    </style:style>
    <style:style style:name="MT3" style:family="text">
      <style:text-properties style:font-name-asian="Times New Roman1" style:font-name-complex="Times New Roman1"/>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Luca Bewerbung </text:span><text:span text:style-name="MT2">• Bewerbungsstraße 12 • 12345 Berlin • 01234/56789 • luca.bewerbung@email.com</text:span><text:span text:style-name="MT3"> </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orname Nachname</meta:initial-creator>
    <meta:creation-date>2025-01-18T14:25:07.32</meta:creation-date>
    <dc:date>2025-02-20T12:23:10.31</dc:date>
    <dc:creator>Vorname Nachname</dc:creator>
    <meta:editing-duration>PT42M20S</meta:editing-duration>
    <meta:editing-cycles>8</meta:editing-cycles>
    <meta:generator>OpenOffice/4.1.15$Win32 OpenOffice.org_project/4115m2$Build-9813</meta:generator>
    <meta:document-statistic meta:table-count="0" meta:image-count="1" meta:object-count="0" meta:page-count="1" meta:paragraph-count="13" meta:word-count="261" meta:character-count="2200"/>
  </office:meta>
</office:document-meta>
</file>